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Impact" svg:font-family="Impact" style:font-family-generic="swiss" style:font-pitch="variable" svg:panose-1="2 11 8 6 3 9 2 5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style:font-name="Impact" fo:color="#800000" fo:language="de" fo:country="DE"/>
    </style:style>
    <style:style style:name="P2" style:parent-style-name="Standard" style:family="paragraph">
      <style:paragraph-properties fo:text-align="center"/>
      <style:text-properties style:font-name="Impact" fo:color="#800000" fo:language="de" fo:country="DE"/>
    </style:style>
    <style:style style:name="P3" style:parent-style-name="Standard" style:family="paragraph">
      <style:text-properties style:font-name="Impact" fo:color="#800000" fo:language="de" fo:country="DE"/>
    </style:style>
    <style:style style:name="P4" style:parent-style-name="Standard" style:family="paragraph">
      <style:paragraph-properties fo:text-align="justify"/>
      <style:text-properties fo:language="de" fo:country="DE"/>
    </style:style>
    <style:style style:name="P5" style:parent-style-name="Standard" style:family="paragraph">
      <style:paragraph-properties fo:text-align="justify"/>
      <style:text-properties fo:language="de" fo:country="DE"/>
    </style:style>
    <style:style style:name="P6" style:parent-style-name="Standard" style:family="paragraph">
      <style:paragraph-properties fo:text-align="justify"/>
      <style:text-properties fo:language="de" fo:country="DE"/>
    </style:style>
    <style:style style:name="P7" style:parent-style-name="Standard" style:family="paragraph">
      <style:paragraph-properties fo:text-align="justify"/>
      <style:text-properties fo:language="de" fo:country="DE"/>
    </style:style>
    <style:style style:name="P8" style:parent-style-name="Standard" style:family="paragraph">
      <style:paragraph-properties fo:text-align="justify"/>
      <style:text-properties fo:language="de" fo:country="DE"/>
    </style:style>
    <style:style style:name="P9" style:parent-style-name="Standard" style:family="paragraph">
      <style:paragraph-properties fo:text-align="justify"/>
      <style:text-properties fo:language="de" fo:country="DE"/>
    </style:style>
    <style:style style:name="P10" style:parent-style-name="Standard" style:family="paragraph">
      <style:paragraph-properties fo:text-align="justify"/>
      <style:text-properties fo:language="de" fo:country="DE"/>
    </style:style>
    <style:style style:name="P11" style:parent-style-name="Standard" style:family="paragraph">
      <style:text-properties fo:language="de" fo:country="DE"/>
    </style:style>
    <style:style style:name="P12" style:parent-style-name="Standard" style:family="paragraph">
      <style:paragraph-properties fo:text-align="justify"/>
      <style:text-properties fo:language="de" fo:country="DE"/>
    </style:style>
    <style:style style:name="P13" style:parent-style-name="Standard" style:family="paragraph">
      <style:paragraph-properties fo:text-align="justify"/>
    </style:style>
    <style:style style:name="T14" style:parent-style-name="Domyślnaczcionkaakapitu" style:family="text">
      <style:text-properties fo:language="de" fo:country="DE"/>
    </style:style>
    <style:style style:name="T15" style:parent-style-name="Domyślnaczcionkaakapitu" style:family="text">
      <style:text-properties fo:language="de" fo:country="DE"/>
    </style:style>
    <style:style style:name="T16" style:parent-style-name="Domyślnaczcionkaakapitu" style:family="text">
      <style:text-properties fo:language="de" fo:country="DE"/>
    </style:style>
    <style:style style:name="T17" style:parent-style-name="Domyślnaczcionkaakapitu" style:family="text">
      <style:text-properties fo:language="de" fo:country="DE"/>
    </style:style>
    <style:style style:name="T18" style:parent-style-name="Domyślnaczcionkaakapitu" style:family="text">
      <style:text-properties fo:font-weight="bold" style:font-weight-asian="bold" style:font-weight-complex="bold" fo:language="de" fo:country="DE"/>
    </style:style>
    <style:style style:name="T19" style:parent-style-name="Domyślnaczcionkaakapitu" style:family="text">
      <style:text-properties fo:font-weight="bold" style:font-weight-asian="bold" style:font-weight-complex="bold" fo:language="de" fo:country="DE"/>
    </style:style>
    <style:style style:name="T20" style:parent-style-name="Domyślnaczcionkaakapitu" style:family="text">
      <style:text-properties fo:language="de" fo:country="DE"/>
    </style:style>
    <style:style style:name="T21" style:parent-style-name="Domyślnaczcionkaakapitu" style:family="text">
      <style:text-properties fo:language="de" fo:country="DE"/>
    </style:style>
    <style:style style:name="P22" style:parent-style-name="Standard" style:family="paragraph">
      <style:paragraph-properties fo:text-align="justify"/>
      <style:text-properties fo:language="de" fo:country="DE"/>
    </style:style>
    <style:style style:name="P23" style:parent-style-name="Standard" style:family="paragraph">
      <style:text-properties fo:language="de" fo:country="DE"/>
    </style:style>
    <style:style style:name="P24" style:parent-style-name="Standard" style:family="paragraph">
      <style:text-properties fo:language="de" fo:country="DE"/>
    </style:style>
    <style:style style:name="P25" style:parent-style-name="Standard" style:family="paragraph">
      <style:text-properties fo:language="de" fo:country="DE"/>
    </style:style>
    <style:style style:name="P26" style:parent-style-name="Standard" style:list-style-name="LFO1" style:family="paragraph">
      <style:paragraph-properties fo:text-align="justify"/>
      <style:text-properties fo:language="de" fo:country="DE"/>
    </style:style>
    <style:style style:name="P27" style:parent-style-name="Standard" style:list-style-name="LFO1" style:family="paragraph">
      <style:paragraph-properties fo:text-align="justify"/>
    </style:style>
    <style:style style:name="T28" style:parent-style-name="Domyślnaczcionkaakapitu" style:family="text">
      <style:text-properties fo:language="de" fo:country="DE"/>
    </style:style>
    <style:style style:name="T29" style:parent-style-name="Domyślnaczcionkaakapitu" style:family="text">
      <style:text-properties fo:language="de" fo:country="DE"/>
    </style:style>
    <style:style style:name="T30" style:parent-style-name="Domyślnaczcionkaakapitu" style:family="text">
      <style:text-properties fo:language="de" fo:country="DE"/>
    </style:style>
    <style:style style:name="T31" style:parent-style-name="Domyślnaczcionkaakapitu" style:family="text">
      <style:text-properties fo:language="de" fo:country="DE"/>
    </style:style>
    <style:style style:name="T32" style:parent-style-name="Domyślnaczcionkaakapitu" style:family="text">
      <style:text-properties fo:language="de" fo:country="DE"/>
    </style:style>
    <style:style style:name="T33" style:parent-style-name="Domyślnaczcionkaakapitu" style:family="text">
      <style:text-properties fo:language="de" fo:country="DE"/>
    </style:style>
    <style:style style:name="P34" style:parent-style-name="Standard" style:list-style-name="LFO1" style:family="paragraph">
      <style:paragraph-properties fo:text-align="justify"/>
      <style:text-properties fo:language="de" fo:country="DE"/>
    </style:style>
    <style:style style:name="P35" style:parent-style-name="Standard" style:list-style-name="LFO1" style:family="paragraph">
      <style:paragraph-properties fo:text-align="justify"/>
      <style:text-properties fo:language="de" fo:country="DE"/>
    </style:style>
    <style:style style:name="P36" style:parent-style-name="Standard" style:list-style-name="LFO1" style:family="paragraph">
      <style:paragraph-properties fo:text-align="justify"/>
      <style:text-properties fo:language="de" fo:country="DE"/>
    </style:style>
    <style:style style:name="P37" style:parent-style-name="Standard" style:list-style-name="LFO1" style:family="paragraph">
      <style:paragraph-properties fo:text-align="justify"/>
      <style:text-properties fo:language="de" fo:country="DE"/>
    </style:style>
    <style:style style:name="P38" style:parent-style-name="Standard" style:family="paragraph">
      <style:text-properties fo:language="de" fo:country="DE"/>
    </style:style>
    <style:style style:name="P39" style:parent-style-name="Standard" style:family="paragraph">
      <style:paragraph-properties fo:text-align="justify"/>
      <style:text-properties fo:language="de" fo:country="DE"/>
    </style:style>
    <style:style style:name="P40" style:parent-style-name="Standard" style:family="paragraph">
      <style:paragraph-properties fo:text-align="justify"/>
      <style:text-properties fo:language="de" fo:country="DE"/>
    </style:style>
    <style:style style:name="P41" style:parent-style-name="Standard" style:family="paragraph">
      <style:paragraph-properties fo:text-align="justify"/>
      <style:text-properties fo:language="de" fo:country="DE"/>
    </style:style>
    <style:style style:name="P42" style:parent-style-name="Standard" style:family="paragraph">
      <style:paragraph-properties fo:text-align="justify"/>
      <style:text-properties fo:language="de" fo:country="DE"/>
    </style:style>
    <style:style style:name="P43" style:parent-style-name="Standard" style:family="paragraph">
      <style:paragraph-properties fo:text-align="justify"/>
      <style:text-properties fo:language="de" fo:country="DE"/>
    </style:style>
    <style:style style:name="P44" style:parent-style-name="Standard" style:family="paragraph">
      <style:paragraph-properties fo:text-align="justify"/>
      <style:text-properties fo:language="de" fo:country="DE"/>
    </style:style>
    <style:style style:name="P45" style:parent-style-name="Standard" style:family="paragraph">
      <style:paragraph-properties fo:text-align="justify"/>
      <style:text-properties fo:language="de" fo:country="DE"/>
    </style:style>
    <style:style style:name="P46" style:parent-style-name="Standard" style:family="paragraph">
      <style:paragraph-properties fo:text-align="justify"/>
      <style:text-properties fo:language="de" fo:country="DE"/>
    </style:style>
    <style:style style:name="P47" style:parent-style-name="Standard" style:list-style-name="LFO2" style:family="paragraph">
      <style:paragraph-properties fo:margin-left="0.118in" fo:text-indent="-0.118in">
        <style:tab-stops/>
      </style:paragraph-properties>
      <style:text-properties fo:language="de" fo:country="DE"/>
    </style:style>
    <style:style style:name="P48" style:parent-style-name="Standard" style:list-style-name="LFO2" style:family="paragraph">
      <style:paragraph-properties fo:margin-left="0.118in" fo:text-indent="-0.118in">
        <style:tab-stops/>
      </style:paragraph-properties>
      <style:text-properties fo:language="de" fo:country="DE"/>
    </style:style>
    <style:style style:name="P49" style:parent-style-name="Standard" style:list-style-name="LFO2" style:family="paragraph">
      <style:paragraph-properties fo:margin-left="0.118in" fo:text-indent="-0.118in">
        <style:tab-stops/>
      </style:paragraph-properties>
      <style:text-properties fo:language="de" fo:country="DE"/>
    </style:style>
    <style:style style:name="P50" style:parent-style-name="Standard" style:list-style-name="LFO2" style:family="paragraph">
      <style:paragraph-properties fo:margin-left="0.118in" fo:text-indent="-0.118in">
        <style:tab-stops/>
      </style:paragraph-properties>
      <style:text-properties fo:language="de" fo:country="DE"/>
    </style:style>
    <style:style style:name="P51" style:parent-style-name="Standard" style:list-style-name="LFO2" style:family="paragraph">
      <style:paragraph-properties fo:margin-left="0.118in" fo:text-indent="-0.118in">
        <style:tab-stops/>
      </style:paragraph-properties>
      <style:text-properties fo:language="de" fo:country="DE"/>
    </style:style>
    <style:style style:name="P52" style:parent-style-name="Standard" style:list-style-name="LFO2" style:family="paragraph">
      <style:paragraph-properties fo:margin-left="0.118in" fo:text-indent="-0.118in">
        <style:tab-stops/>
      </style:paragraph-properties>
      <style:text-properties fo:language="de" fo:country="DE"/>
    </style:style>
    <style:style style:name="P53" style:parent-style-name="Standard" style:list-style-name="LFO2" style:family="paragraph">
      <style:paragraph-properties fo:margin-left="0.118in" fo:text-indent="-0.118in">
        <style:tab-stops/>
      </style:paragraph-properties>
      <style:text-properties fo:language="de" fo:country="DE"/>
    </style:style>
    <style:style style:name="P54" style:parent-style-name="Standard" style:list-style-name="LFO2" style:family="paragraph">
      <style:paragraph-properties fo:margin-left="0.118in" fo:text-indent="-0.118in">
        <style:tab-stops/>
      </style:paragraph-properties>
      <style:text-properties fo:language="de" fo:country="DE"/>
    </style:style>
    <style:style style:name="P55" style:parent-style-name="Standard" style:list-style-name="LFO2" style:family="paragraph">
      <style:paragraph-properties fo:margin-left="0.118in" fo:text-indent="-0.118in">
        <style:tab-stops/>
      </style:paragraph-properties>
      <style:text-properties fo:language="de" fo:country="DE"/>
    </style:style>
    <style:style style:name="P56" style:parent-style-name="Standard" style:list-style-name="LFO2" style:family="paragraph">
      <style:paragraph-properties fo:margin-left="0.118in" fo:text-indent="-0.118in">
        <style:tab-stops/>
      </style:paragraph-properties>
      <style:text-properties fo:language="de" fo:country="DE"/>
    </style:style>
    <style:style style:name="P57" style:parent-style-name="Standard" style:list-style-name="LFO2" style:family="paragraph">
      <style:paragraph-properties fo:margin-left="0.118in" fo:text-indent="-0.118in">
        <style:tab-stops/>
      </style:paragraph-properties>
      <style:text-properties fo:language="de" fo:country="DE"/>
    </style:style>
    <style:style style:name="P58" style:parent-style-name="Standard" style:family="paragraph">
      <style:text-properties fo:language="de" fo:country="DE"/>
    </style:style>
    <style:style style:name="P59" style:parent-style-name="Standard" style:family="paragraph">
      <style:text-properties fo:language="de" fo:country="DE"/>
    </style:style>
    <style:style style:name="P60" style:parent-style-name="Standard" style:family="paragraph">
      <style:paragraph-properties fo:text-align="justify"/>
      <style:text-properties fo:language="de" fo:country="DE"/>
    </style:style>
    <style:style style:name="P61" style:parent-style-name="Standard" style:family="paragraph">
      <style:paragraph-properties fo:text-align="justify"/>
      <style:text-properties fo:language="de" fo:country="DE"/>
    </style:style>
    <style:style style:name="P62" style:parent-style-name="Standard" style:family="paragraph">
      <style:text-properties fo:language="de" fo:country="DE"/>
    </style:style>
    <style:style style:name="P63" style:parent-style-name="Standard" style:family="paragraph">
      <style:paragraph-properties fo:text-align="justify"/>
      <style:text-properties fo:language="de" fo:country="DE"/>
    </style:style>
    <style:style style:name="P64" style:parent-style-name="Standard" style:family="paragraph">
      <style:text-properties fo:language="de" fo:country="DE"/>
    </style:style>
    <style:style style:name="P65" style:parent-style-name="Standard" style:family="paragraph">
      <style:text-properties fo:language="de" fo:country="DE"/>
    </style:style>
    <style:style style:name="P66" style:parent-style-name="Standard" style:family="paragraph">
      <style:text-properties fo:language="de" fo:country="DE"/>
    </style:style>
    <style:style style:name="P67" style:parent-style-name="Standard" style:family="paragraph">
      <style:text-properties fo:language="de" fo:country="DE"/>
    </style:style>
    <style:style style:name="P68" style:parent-style-name="Standard" style:family="paragraph">
      <style:text-properties fo:language="de" fo:country="DE"/>
    </style:style>
    <style:style style:name="P69" style:parent-style-name="Standard" style:family="paragraph">
      <style:text-properties fo:language="de" fo:country="DE"/>
    </style:style>
    <style:style style:name="P70" style:parent-style-name="Standard" style:family="paragraph">
      <style:paragraph-properties fo:text-align="justify"/>
      <style:text-properties fo:language="de" fo:country="DE"/>
    </style:style>
    <style:style style:name="P71" style:parent-style-name="Standard" style:list-style-name="LFO2" style:family="paragraph">
      <style:paragraph-properties fo:text-align="justify"/>
      <style:text-properties fo:language="de" fo:country="DE"/>
    </style:style>
    <style:style style:name="P72" style:parent-style-name="Standard" style:list-style-name="LFO2" style:family="paragraph">
      <style:paragraph-properties fo:text-align="justify"/>
      <style:text-properties fo:language="de" fo:country="DE"/>
    </style:style>
    <style:style style:name="P73" style:parent-style-name="Standard" style:list-style-name="LFO2" style:family="paragraph">
      <style:paragraph-properties fo:text-align="justify"/>
      <style:text-properties fo:language="de" fo:country="DE"/>
    </style:style>
    <style:style style:name="P74" style:parent-style-name="Standard" style:list-style-name="LFO2" style:family="paragraph">
      <style:paragraph-properties fo:text-align="justify"/>
      <style:text-properties fo:language="de" fo:country="DE"/>
    </style:style>
    <style:style style:name="P75" style:parent-style-name="Standard" style:family="paragraph">
      <style:paragraph-properties fo:text-align="justify"/>
      <style:text-properties fo:language="de" fo:country="DE"/>
    </style:style>
    <style:style style:name="P76" style:parent-style-name="Standard" style:family="paragraph">
      <style:text-properties fo:language="de" fo:country="DE"/>
    </style:style>
    <style:style style:name="P77" style:parent-style-name="Standard" style:family="paragraph">
      <style:paragraph-properties fo:text-align="justify"/>
      <style:text-properties fo:language="de" fo:country="DE"/>
    </style:style>
    <style:style style:name="P78" style:parent-style-name="Standard" style:family="paragraph">
      <style:paragraph-properties fo:text-align="justify"/>
      <style:text-properties fo:language="de" fo:country="DE"/>
    </style:style>
    <style:style style:name="P79" style:parent-style-name="Standard" style:family="paragraph">
      <style:paragraph-properties fo:text-align="justify"/>
    </style:style>
    <style:style style:name="T80" style:parent-style-name="Domyślnaczcionkaakapitu" style:family="text">
      <style:text-properties fo:language="de" fo:country="DE"/>
    </style:style>
    <style:style style:name="T81" style:parent-style-name="Domyślnaczcionkaakapitu" style:family="text">
      <style:text-properties fo:font-weight="bold" style:font-weight-asian="bold" style:font-weight-complex="bold" fo:font-style="italic" style:font-style-asian="italic" style:font-style-complex="italic" fo:language="de" fo:country="DE"/>
    </style:style>
    <style:style style:name="T82" style:parent-style-name="Domyślnaczcionkaakapitu" style:family="text">
      <style:text-properties fo:language="de" fo:country="DE"/>
    </style:style>
    <style:style style:name="T83" style:parent-style-name="Domyślnaczcionkaakapitu" style:family="text">
      <style:text-properties fo:font-weight="bold" style:font-weight-asian="bold" style:font-weight-complex="bold" fo:font-style="italic" style:font-style-asian="italic" style:font-style-complex="italic" fo:language="de" fo:country="DE"/>
    </style:style>
    <style:style style:name="T84" style:parent-style-name="Domyślnaczcionkaakapitu" style:family="text">
      <style:text-properties fo:language="de" fo:country="DE"/>
    </style:style>
    <style:style style:name="T85" style:parent-style-name="Domyślnaczcionkaakapitu" style:family="text">
      <style:text-properties fo:language="de" fo:country="DE"/>
    </style:style>
    <style:style style:name="T86" style:parent-style-name="Domyślnaczcionkaakapitu" style:family="text">
      <style:text-properties fo:language="de" fo:country="DE"/>
    </style:style>
    <style:style style:name="P87" style:parent-style-name="Standard" style:family="paragraph">
      <style:paragraph-properties fo:text-align="justify"/>
      <style:text-properties fo:language="de" fo:country="DE"/>
    </style:style>
    <style:style style:name="P88" style:parent-style-name="Standard" style:family="paragraph">
      <style:paragraph-properties fo:text-align="justify"/>
      <style:text-properties fo:language="de" fo:country="DE"/>
    </style:style>
    <style:style style:name="P89" style:parent-style-name="Standard" style:family="paragraph">
      <style:paragraph-properties fo:text-align="justify"/>
      <style:text-properties fo:language="de" fo:country="DE"/>
    </style:style>
    <style:style style:name="P90" style:parent-style-name="Standard" style:family="paragraph">
      <style:paragraph-properties fo:text-align="justify"/>
      <style:text-properties fo:language="de" fo:country="DE"/>
    </style:style>
    <style:style style:name="P91" style:parent-style-name="Standard" style:family="paragraph">
      <style:paragraph-properties fo:text-align="justify"/>
      <style:text-properties fo:language="de" fo:country="DE"/>
    </style:style>
    <style:style style:name="P92" style:parent-style-name="Standard" style:family="paragraph">
      <style:paragraph-properties fo:text-align="justify"/>
      <style:text-properties fo:language="de" fo:country="DE"/>
    </style:style>
    <style:style style:name="P93" style:parent-style-name="Standard" style:family="paragraph">
      <style:paragraph-properties fo:text-align="justify"/>
      <style:text-properties fo:language="de" fo:country="DE"/>
    </style:style>
    <style:style style:name="P94" style:parent-style-name="Standard" style:family="paragraph">
      <style:paragraph-properties fo:text-align="justify"/>
      <style:text-properties fo:language="de" fo:country="DE"/>
    </style:style>
    <style:style style:name="P95" style:parent-style-name="Standard" style:family="paragraph">
      <style:paragraph-properties fo:text-align="justify"/>
      <style:text-properties fo:language="de" fo:country="DE"/>
    </style:style>
    <style:style style:name="P96" style:parent-style-name="Standard" style:family="paragraph">
      <style:paragraph-properties fo:text-align="justify"/>
      <style:text-properties fo:language="de" fo:country="DE"/>
    </style:style>
    <style:style style:name="P97" style:parent-style-name="Standard" style:family="paragraph">
      <style:paragraph-properties fo:text-align="justify"/>
      <style:text-properties fo:language="de" fo:country="DE"/>
    </style:style>
    <style:style style:name="P98" style:parent-style-name="Standard" style:family="paragraph">
      <style:paragraph-properties fo:text-align="justify"/>
      <style:text-properties fo:language="pl" fo:country="PL"/>
    </style:style>
    <style:style style:name="P99" style:parent-style-name="Standard" style:family="paragraph">
      <style:paragraph-properties fo:text-align="justify"/>
      <style:text-properties fo:language="de" fo:country="DE"/>
    </style:style>
    <style:style style:name="P100" style:parent-style-name="Standard" style:family="paragraph">
      <style:text-properties fo:language="de" fo:country="DE"/>
    </style:style>
    <style:style style:name="P101" style:parent-style-name="Standard" style:family="paragraph">
      <style:paragraph-properties fo:text-align="center"/>
    </style:style>
    <style:style style:name="T102" style:parent-style-name="Domyślnaczcionkaakapitu" style:family="text">
      <style:text-properties fo:font-weight="bold" style:font-weight-asian="bold" style:font-weight-complex="bold" fo:font-style="italic" style:font-style-asian="italic" style:font-style-complex="italic" fo:language="de" fo:country="DE"/>
    </style:style>
    <style:style style:name="T103" style:parent-style-name="Domyślnaczcionkaakapitu" style:family="text">
      <style:text-properties fo:font-weight="bold" style:font-weight-asian="bold" style:font-weight-complex="bold" fo:language="de" fo:country="DE"/>
    </style:style>
    <style:style style:name="T104" style:parent-style-name="Domyślnaczcionkaakapitu" style:family="text">
      <style:text-properties fo:font-weight="bold" style:font-weight-asian="bold" style:font-weight-complex="bold" fo:font-style="italic" style:font-style-asian="italic" style:font-style-complex="italic" fo:language="de" fo:country="DE"/>
    </style:style>
    <style:style style:name="P105" style:parent-style-name="Standard" style:family="paragraph">
      <style:paragraph-properties fo:text-align="center"/>
      <style:text-properties fo:font-weight="bold" style:font-weight-asian="bold" style:font-weight-complex="bold" fo:font-style="italic" style:font-style-asian="italic" style:font-style-complex="italic" fo:language="de" fo:country="DE"/>
    </style:style>
    <style:style style:name="P106" style:parent-style-name="Standard" style:family="paragraph">
      <style:paragraph-properties fo:text-align="center"/>
      <style:text-properties fo:font-weight="bold" style:font-weight-asian="bold" style:font-weight-complex="bold" fo:font-style="italic" style:font-style-asian="italic" style:font-style-complex="italic" fo:language="de" fo:country="DE"/>
    </style:style>
    <style:style style:name="P107" style:parent-style-name="Standard" style:family="paragraph">
      <style:paragraph-properties fo:text-align="justify"/>
    </style:style>
    <style:style style:name="T108" style:parent-style-name="Domyślnaczcionkaakapitu" style:family="text">
      <style:text-properties fo:font-weight="bold" style:font-weight-asian="bold" style:font-weight-complex="bold" fo:font-style="italic" style:font-style-asian="italic" style:font-style-complex="italic" fo:language="de" fo:country="DE"/>
    </style:style>
    <style:style style:name="T109" style:parent-style-name="Domyślnaczcionkaakapitu" style:family="text">
      <style:text-properties fo:font-style="italic" style:font-style-asian="italic" style:font-style-complex="italic" style:text-underline-type="single" style:text-underline-style="solid" style:text-underline-width="auto" style:text-underline-mode="continuous" fo:language="de" fo:country="DE"/>
    </style:style>
    <style:style style:name="T110" style:parent-style-name="Domyślnaczcionkaakapitu" style:family="text">
      <style:text-properties fo:font-weight="bold" style:font-weight-asian="bold" style:font-weight-complex="bold" fo:font-style="italic" style:font-style-asian="italic" style:font-style-complex="italic" fo:language="de" fo:country="DE"/>
    </style:style>
    <style:style style:name="P111" style:parent-style-name="Standard" style:family="paragraph">
      <style:text-properties fo:font-style="italic" style:font-style-asian="italic" style:font-style-complex="italic" fo:language="de" fo:country="DE"/>
    </style:style>
    <style:style style:name="P112" style:parent-style-name="Standard" style:family="paragraph">
      <style:paragraph-properties fo:text-align="justify"/>
    </style:style>
    <style:style style:name="T113" style:parent-style-name="Domyślnaczcionkaakapitu" style:family="text">
      <style:text-properties fo:font-weight="bold" style:font-weight-asian="bold" style:font-weight-complex="bold" fo:font-style="italic" style:font-style-asian="italic" style:font-style-complex="italic" fo:language="de" fo:country="DE"/>
    </style:style>
    <style:style style:name="T114" style:parent-style-name="Domyślnaczcionkaakapitu" style:family="text">
      <style:text-properties fo:language="de" fo:country="DE"/>
    </style:style>
    <style:style style:name="T115" style:parent-style-name="Domyślnaczcionkaakapitu" style:family="text">
      <style:text-properties fo:language="de" fo:country="DE"/>
    </style:style>
    <style:style style:name="T116" style:parent-style-name="Domyślnaczcionkaakapitu" style:family="text">
      <style:text-properties fo:language="de" fo:country="DE"/>
    </style:style>
    <style:style style:name="T117" style:parent-style-name="Domyślnaczcionkaakapitu" style:family="text">
      <style:text-properties fo:language="de" fo:country="DE"/>
    </style:style>
    <style:style style:name="P118" style:parent-style-name="Standard" style:family="paragraph">
      <style:paragraph-properties fo:text-align="justify"/>
      <style:text-properties fo:font-weight="bold" style:font-weight-asian="bold" style:font-weight-complex="bold" fo:font-style="italic" style:font-style-asian="italic" style:font-style-complex="italic" fo:language="de" fo:country="DE"/>
    </style:style>
    <style:style style:name="P119" style:parent-style-name="Standard" style:family="paragraph">
      <style:paragraph-properties fo:text-align="justify"/>
      <style:text-properties fo:language="de" fo:country="DE"/>
    </style:style>
    <style:style style:name="P120" style:parent-style-name="Standard" style:family="paragraph">
      <style:text-properties fo:language="de" fo:country="DE"/>
    </style:style>
    <style:style style:name="P121" style:parent-style-name="Standard" style:family="paragraph">
      <style:paragraph-properties fo:text-align="center"/>
      <style:text-properties fo:font-weight="bold" style:font-weight-asian="bold" style:font-weight-complex="bold" fo:font-style="italic" style:font-style-asian="italic" style:font-style-complex="italic" fo:language="de" fo:country="DE"/>
    </style:style>
    <style:style style:name="P122" style:parent-style-name="Standard" style:family="paragraph">
      <style:paragraph-properties fo:text-align="center"/>
      <style:text-properties fo:font-weight="bold" style:font-weight-asian="bold" style:font-weight-complex="bold" fo:font-style="italic" style:font-style-asian="italic" style:font-style-complex="italic" fo:language="de" fo:country="DE"/>
    </style:style>
    <style:style style:name="P123" style:parent-style-name="Standard" style:family="paragraph">
      <style:paragraph-properties fo:text-align="justify"/>
      <style:text-properties fo:font-weight="bold" style:font-weight-asian="bold" style:font-weight-complex="bold" fo:font-style="italic" style:font-style-asian="italic" style:font-style-complex="italic" fo:language="de" fo:country="DE"/>
    </style:style>
    <style:style style:name="P124" style:parent-style-name="Standard" style:family="paragraph">
      <style:paragraph-properties fo:text-align="justify"/>
      <style:text-properties fo:font-weight="bold" style:font-weight-asian="bold" style:font-weight-complex="bold" fo:font-style="italic" style:font-style-asian="italic" style:font-style-complex="italic" fo:language="de" fo:country="DE"/>
    </style:style>
    <style:style style:name="P125" style:parent-style-name="Standard" style:family="paragraph">
      <style:paragraph-properties fo:text-align="justify"/>
      <style:text-properties fo:font-weight="bold" style:font-weight-asian="bold" style:font-weight-complex="bold" fo:font-style="italic" style:font-style-asian="italic" style:font-style-complex="italic" fo:language="de" fo:country="DE"/>
    </style:style>
    <style:style style:name="P126" style:parent-style-name="Standard" style:family="paragraph">
      <style:paragraph-properties fo:text-align="justify"/>
      <style:text-properties fo:language="de" fo:country="DE"/>
    </style:style>
    <style:style style:name="P127" style:parent-style-name="Standard" style:family="paragraph">
      <style:paragraph-properties fo:text-align="justify"/>
      <style:text-properties fo:language="de" fo:country="DE"/>
    </style:style>
    <style:style style:name="P128" style:parent-style-name="Standard" style:family="paragraph">
      <style:paragraph-properties fo:text-align="justify"/>
      <style:text-properties fo:language="de" fo:country="DE"/>
    </style:style>
    <style:style style:name="P129" style:parent-style-name="Standard" style:family="paragraph">
      <style:text-properties style:text-underline-type="single" style:text-underline-style="solid" style:text-underline-width="auto" style:text-underline-mode="continuous" fo:language="de" fo:country="DE"/>
    </style:style>
    <style:style style:name="P130" style:parent-style-name="Standard" style:family="paragraph">
      <style:text-properties fo:font-weight="bold" style:font-weight-asian="bold" style:font-weight-complex="bold" fo:font-style="italic" style:font-style-asian="italic" style:font-style-complex="italic" fo:language="de" fo:country="DE"/>
    </style:style>
    <style:style style:name="P131" style:parent-style-name="Standard" style:family="paragraph">
      <style:paragraph-properties fo:text-align="justify"/>
      <style:text-properties fo:language="de" fo:country="DE"/>
    </style:style>
    <style:style style:name="P132" style:parent-style-name="Standard" style:family="paragraph">
      <style:paragraph-properties fo:text-align="justify"/>
    </style:style>
    <style:style style:name="T133" style:parent-style-name="Domyślnaczcionkaakapitu" style:family="text">
      <style:text-properties fo:language="de" fo:country="DE"/>
    </style:style>
    <style:style style:name="T134" style:parent-style-name="Domyślnaczcionkaakapitu" style:family="text">
      <style:text-properties fo:language="de" fo:country="DE"/>
    </style:style>
    <style:style style:name="T135" style:parent-style-name="Domyślnaczcionkaakapitu" style:family="text">
      <style:text-properties fo:font-weight="bold" style:font-weight-asian="bold" style:font-weight-complex="bold" fo:language="de" fo:country="DE"/>
    </style:style>
    <style:style style:name="T136" style:parent-style-name="Domyślnaczcionkaakapitu" style:family="text">
      <style:text-properties fo:language="de" fo:country="DE"/>
    </style:style>
    <style:style style:name="P137" style:parent-style-name="Standard" style:family="paragraph">
      <style:paragraph-properties fo:text-align="justify"/>
    </style:style>
    <style:style style:name="T138" style:parent-style-name="Domyślnaczcionkaakapitu" style:family="text">
      <style:text-properties fo:language="de" fo:country="DE"/>
    </style:style>
    <style:style style:name="T139" style:parent-style-name="Domyślnaczcionkaakapitu" style:family="text">
      <style:text-properties fo:font-weight="bold" style:font-weight-asian="bold" style:font-weight-complex="bold" fo:language="de" fo:country="DE"/>
    </style:style>
    <style:style style:name="T140" style:parent-style-name="Domyślnaczcionkaakapitu" style:family="text">
      <style:text-properties fo:language="de" fo:country="DE"/>
    </style:style>
    <style:style style:name="T141" style:parent-style-name="Domyślnaczcionkaakapitu" style:family="text">
      <style:text-properties fo:language="de" fo:country="DE"/>
    </style:style>
    <style:style style:name="P142" style:parent-style-name="Standard" style:family="paragraph">
      <style:paragraph-properties fo:text-align="justify"/>
      <style:text-properties fo:language="de" fo:country="DE"/>
    </style:style>
    <style:style style:name="P143" style:parent-style-name="Standard" style:family="paragraph">
      <style:paragraph-properties fo:text-align="justify"/>
      <style:text-properties fo:language="de" fo:country="DE"/>
    </style:style>
    <style:style style:name="P144" style:parent-style-name="Standard" style:family="paragraph">
      <style:paragraph-properties fo:text-align="justify"/>
      <style:text-properties fo:language="de" fo:country="DE"/>
    </style:style>
    <style:style style:name="P145" style:parent-style-name="Standard" style:family="paragraph">
      <style:paragraph-properties fo:text-align="justify"/>
      <style:text-properties fo:language="de" fo:country="DE"/>
    </style:style>
    <style:style style:name="P146" style:parent-style-name="Standard" style:family="paragraph">
      <style:text-properties fo:language="de" fo:country="DE"/>
    </style:style>
    <style:style style:name="P147" style:parent-style-name="Standard" style:family="paragraph">
      <style:text-properties fo:language="de" fo:country="DE"/>
    </style:style>
    <style:style style:name="P148" style:parent-style-name="Standard" style:family="paragraph">
      <style:paragraph-properties fo:text-align="center"/>
      <style:text-properties fo:font-weight="bold" style:font-weight-asian="bold" style:font-weight-complex="bold" fo:font-style="italic" style:font-style-asian="italic" style:font-style-complex="italic" fo:language="de" fo:country="DE"/>
    </style:style>
    <style:style style:name="P149" style:parent-style-name="Standard" style:family="paragraph">
      <style:text-properties fo:language="de" fo:country="DE"/>
    </style:style>
    <style:style style:name="P150" style:parent-style-name="Standard" style:family="paragraph">
      <style:text-properties fo:font-weight="bold" style:font-weight-asian="bold" style:font-weight-complex="bold" fo:font-style="italic" style:font-style-asian="italic" style:font-style-complex="italic" fo:language="de" fo:country="DE"/>
    </style:style>
    <style:style style:name="P151" style:parent-style-name="Standard" style:family="paragraph">
      <style:text-properties fo:language="de" fo:country="DE"/>
    </style:style>
    <style:style style:name="P152" style:parent-style-name="Standard" style:family="paragraph">
      <style:text-properties fo:language="de" fo:country="DE"/>
    </style:style>
    <style:style style:name="P153" style:parent-style-name="Standard" style:family="paragraph">
      <style:paragraph-properties fo:text-align="justify"/>
      <style:text-properties fo:language="de" fo:country="DE"/>
    </style:style>
    <style:style style:name="P154" style:parent-style-name="Standard" style:family="paragraph">
      <style:paragraph-properties fo:text-align="justify"/>
      <style:text-properties fo:language="de" fo:country="DE"/>
    </style:style>
    <style:style style:name="P155" style:parent-style-name="Standard" style:family="paragraph">
      <style:paragraph-properties fo:text-align="justify"/>
      <style:text-properties fo:language="de" fo:country="DE"/>
    </style:style>
    <style:style style:name="P156" style:parent-style-name="Standard" style:family="paragraph">
      <style:text-properties fo:language="de" fo:country="DE"/>
    </style:style>
    <style:style style:name="T157" style:parent-style-name="Domyślnaczcionkaakapitu" style:family="text">
      <style:text-properties fo:language="de" fo:country="DE"/>
    </style:style>
    <style:style style:name="T158" style:parent-style-name="Domyślnaczcionkaakapitu" style:family="text">
      <style:text-properties fo:language="de" fo:country="DE"/>
    </style:style>
    <style:style style:name="T159" style:parent-style-name="Domyślnaczcionkaakapitu" style:family="text">
      <style:text-properties fo:language="de" fo:country="DE"/>
    </style:style>
    <style:style style:name="T160" style:parent-style-name="Domyślnaczcionkaakapitu" style:family="text">
      <style:text-properties fo:language="de" fo:country="DE"/>
    </style:style>
    <style:style style:name="T161" style:parent-style-name="Domyślnaczcionkaakapitu" style:family="text">
      <style:text-properties fo:language="de" fo:country="DE"/>
    </style:style>
    <style:style style:name="T162" style:parent-style-name="Domyślnaczcionkaakapitu" style:family="text">
      <style:text-properties fo:language="de" fo:country="DE"/>
    </style:style>
    <style:style style:name="T163" style:parent-style-name="Domyślnaczcionkaakapitu" style:family="text">
      <style:text-properties fo:language="de" fo:country="DE"/>
    </style:style>
    <style:style style:name="T164" style:parent-style-name="Domyślnaczcionkaakapitu" style:family="text">
      <style:text-properties fo:language="de" fo:country="DE"/>
    </style:style>
    <style:style style:name="T165" style:parent-style-name="Domyślnaczcionkaakapitu" style:family="text">
      <style:text-properties fo:language="de" fo:country="DE"/>
    </style:style>
    <style:style style:name="P166" style:parent-style-name="Standard" style:family="paragraph">
      <style:text-properties fo:language="de" fo:country="DE"/>
    </style:style>
    <style:style style:name="P167" style:parent-style-name="Standard" style:family="paragraph">
      <style:text-properties fo:language="de" fo:country="DE"/>
    </style:style>
    <style:style style:name="P168" style:parent-style-name="Standard" style:family="paragraph">
      <style:text-properties fo:language="de" fo:country="DE"/>
    </style:style>
    <style:style style:name="P169" style:parent-style-name="Standard" style:family="paragraph">
      <style:text-properties fo:language="de" fo:country="DE"/>
    </style:style>
    <style:style style:name="P170" style:parent-style-name="Standard" style:family="paragraph">
      <style:text-properties fo:font-style="italic" style:font-style-asian="italic" style:font-style-complex="italic" fo:language="de" fo:country="DE"/>
    </style:style>
    <style:style style:name="T171" style:parent-style-name="Domyślnaczcionkaakapitu" style:family="text">
      <style:text-properties fo:font-style="italic" style:font-style-asian="italic" style:font-style-complex="italic" fo:language="de" fo:country="DE"/>
    </style:style>
  </office:automatic-styles>
  <office:body>
    <office:text text:use-soft-page-breaks="true">
      <text:p text:style-name="P1">Komplexes Management der Energie und der Kommunalwirtschaft</text:p>
      <text:p text:style-name="P2">in der Gemeinde</text:p>
      <text:p text:style-name="P3"/>
      <text:p text:style-name="P4">Die Gebietskörperschaften vertreten die Interessen der Wähler, also der Einwohner der Gemeinden. Zu den Aufgaben der Gebietskörperschaften gehören u. a. eine<text:s/>breit angelegte Kommunalwirtschaft - Sicherung des Energiebedarfs der Gemeindebewohner, Abfallwirtschaft, Erarbeitung und Umsetzung lokaler Strategien im Einklang mit Entwicklungsstrategien verschiedener Ebenen bis hin zu EU-Entwicklungsstrategien, Bildung, Gesundheitsvorsorge.</text:p>
      <text:p text:style-name="P5"/>
      <text:p text:style-name="P6">Es ist offensichtlich, dass bei allen diesen Maßnahmen der wirtschaftliche Faktor von entscheidender Bedeutung ist, aber auch die Bedeutung von Energie, Ökologie, Bildung, Personalmanagement, Wasserwirtschaft, Bodenschutz und Umweltmanagement im weitesten Sinne ist eindeutig.</text:p>
      <text:p text:style-name="P7">Zur Optimierung der Maßnahmen kann und sollte diesen Aspekten eine wirtschaftliche Dimension beigemessen werden.</text:p>
      <text:p text:style-name="P8">Es ist ein Truismus zu sagen, dass uns die Zukunft nicht bekannt ist, aber wir kennen die vorhersehbare Richtung des Wandels in bestimmten Bereichen. Wir kennen die Strategien, Richtlinien und sonstigen Rechtsvorschriften, die unser Handeln in Zukunft bestimmen werden. <text:s/>Wir wissen, dass in naher Zukunft ( einige Jahrzehnte) die Energiepreise steigen, die Rohstoffressourcen schwinden, der Boden knapp wird und die Wasserressourcen den Umfang der landwirtschaftlichen Produktion bestimmen werden.</text:p>
      <text:p text:style-name="P9"/>
      <text:p text:style-name="P10">Wie soll man effizient eine Gemeinde verwalten und dabei die Erwartungen der Wähler und des Gesetzgebers jetzt<text:s/>und in der Zukunft erfüllen?</text:p>
      <text:p text:style-name="P11"/>
      <text:p text:style-name="P12">Lassen wir eine Gemeinde oder, aus pragmatischen Gründen, einen gezielten Zusammenschluss von Gemeinden als wirtschaftliche Mikroregion betrachten und die Export-Import-Bilanz für dieses Gebiet analysieren. Kurz gesagt, der positive Saldo sind die Ressourcen für die lokale Entwicklung, das Defizit ist der Mangel an dieser Möglichkeit. Ein großer Teil des „Imports“ in der Mikroregion sind Energie in verschiedenen Formen, ihre Träger oder Produkte, für deren Herstellung Energie benötigt wird (z. B. Kunstdünger).</text:p>
      <text:p text:style-name="P13"><text:span text:style-name="T14">Wir verfügen in den Gemeinden über einige, allgemein unterschätzte Biomasseressourcen. Feste Biomasseressourcen wie Holz und Stroh werden anerkannt. Unter polnischen Bedingungen wird feuchte Biomasse nicht als Energiequell</text:span><text:span text:style-name="T15">e genutzt. Ausnahmen sind Anlagen zur Kompostierung, bei denen ein Teil der Nährstoffe dem Boden wieder zugeführt wird. In den meisten Fällen wird feuchte Biomasse als lästiger Abfall betrachtet. So werden z.B. Klärschlamm, Schlachtabfälle, Speisereste, na</text:span><text:span text:style-name="T16">sse organische Stoffe aus kommunalen Abfällen, Landschaftspflegeabfälle und viele andere organische Stoffe als Energierohstoffe unterschätzt. Leider handelt es sich um einen Rohstoff mit einem geringen Energiegehalt pro Masseneinheit. Es ist ein Energieroh</text:span><text:span text:style-name="T17">stoff, der in der Nähe seines Entstehungsortes verwendet werden kann. Für die Bewertung der „Transportfähigkeit“ schlage ich einen Vergleichsindikator in Form des Preises für den Transport von Energierohstoffen im Verhältnis PLN/GJ km<text:s/></text:span><text:span text:style-name="T18">(die Kosten für den T</text:span><text:span text:style-name="T19">ransport eines Rohstoffs mit einem Energiegehalt zur Verwertung von 1 GJ über eine Entfernung von 1 km) oder die „Energieeffizienz des Transports im Verhältnis Gj/Gj*km“<text:s/></text:span><text:span text:style-name="T20">vor. Im Fall von nassen organischen Stoffen sind diese Kosten hoch. <text:s/>Aus diesem Grund<text:s/></text:span><text:span text:style-name="T21">ist es ratsam, sie vor Ort zu verwenden oder zu verarbeiten</text:span></text:p>
      <text:p text:style-name="P22">Was kann getan werden, um diese Rohstoffe zu einer Einkommensquelle zu machen, anstatt sie als lästigen Abfall zu betrachten? Eine mögliche Lösung ist die anaerobe (Methan-)Gärung, die in Europa schon seit einiger Zeit und in der Natur seit "Ewigkeiten" genutzt wird. <text:s text:c="2"/>Die Produkte sind Methan, Metakompost (ein wertvoller organischer Dünger) und Sickerwasser, das in der Landwirtschaft verwendet werden kann. Rohstoffe für die anaerobe Vergärung sind praktisch alle organischen Stoffe, von Fäkalien, Schlachtabfällen, Abfällen aus der Herstellung von flüssigen Brennstoffen bis hin zu festen Produkten wie Stroh, Papier und forstwirtschaftlichen Abfällen (z. B. Zweige).</text:p>
      <text:soft-page-break/>
      <text:p text:style-name="P23">Das gereinigte Methan kann in das<text:s/>örtliche Gasnetz eingespeist oder als Brennstoff für die Strom- und Wärmeerzeugung verwendet werden.<text:s/></text:p>
      <text:p text:style-name="P24"/>
      <text:p text:style-name="P25">Schauen wir uns an, wie sich diese Maßnahme auf unsere Bilanz auswirken kann:</text:p>
      <text:list text:style-name="LFO1" text:continue-numbering="true">
        <text:list-item>
          <text:p text:style-name="P26">Wir reduzieren den Import von Energie und ihren Trägern</text:p>
        </text:list-item>
        <text:list-item>
          <text:p text:style-name="P27"><text:span text:style-name="T28">Wir<text:s/></text:span><text:span text:style-name="T29">reduzieren die Gesamtkosten der Abfallentsorgung (Kosten für Lagerung, Transport), der Arbeitsaufwand bleibt in der Region. Wir erfüllen teilweise die EU-Richtlinien zur<text:s/></text:span><text:span text:style-name="T30">Reduzierung von Deponieabfällen (auf 6 % im Jahr</text:span><text:span text:style-name="T31">e</text:span><text:span text:style-name="T32"><text:s/>2020</text:span><text:span text:style-name="T33">)<text:s/></text:span></text:p>
        </text:list-item>
        <text:list-item>
          <text:p text:style-name="P34">Wir begrenzen den Import von Kunstdünger und setzen die Richtlinien zum Bodenschutz um (Verwendung von Metakompost zur Bodenernährung).</text:p>
        </text:list-item>
        <text:list-item>
          <text:p text:style-name="P35">Wir können einen Teil der Gärreste in der Landwirtschaft verwenden<text:s/></text:p>
        </text:list-item>
        <text:list-item>
          <text:p text:style-name="P36">Wir reduzieren die lokale Nachfrage nach fester Biomasse, die eher für den "Export" außerhalb der Region geeignet ist, z. B. für die Stromerzeugung in großem Maßstab, und schaffen so eine neue Einkommensquelle für die Mikro-Region.<text:s/></text:p>
        </text:list-item>
        <text:list-item>
          <text:p text:style-name="P37">Billige Wärme, die aus der "Kogeneration" mit der lokalen Stromerzeugung entsteht, kann zur Trocknung, darunter in Prozessen der Trocknung von Rohstoffen für die Verdichtung trockener Biomasse zu Energiezwecken, die außerhalb der Mikroregion "exportiert" werden soll.</text:p>
        </text:list-item>
      </text:list>
      <text:p text:style-name="P38"/>
      <text:p text:style-name="P39">Ein analoges Szenario lässt sich für die Bewirtschaftung fester Biomasse aufzeigen, die sich aufgrund ihrer besseren Transportfähigkeit besser für den Transport eignet (Transportkosten PLN /GJ*km).<text:s/></text:p>
      <text:p text:style-name="P40"/>
      <text:p text:style-name="P41">Bei der vorgestellten Überlegung handelt es sich um eine idealisierte Lösung. In der Realität ist die Situation komplizierter und erfordert eine Änderung der Gesetzgebung und/oder die Einrichtung von zwei parallelen Vergärungsanlagen - eine "saubere" Anlage, in der der Metakompost als Düngemittel für den direkten Verbrauch verwendet werden kann, und eine "schmutzige" Anlage für die Verwendung in der<text:s/>Forstwirtschaft oder für den Anbau von Rohstoff- und Energiepflanzen.</text:p>
      <text:p text:style-name="P42">Es ist aber ein Versuch (eine Überlegung), das verborgene wirtschaftliche Potenzial natürlicher Energierohstoffe aufzuzeigen.</text:p>
      <text:p text:style-name="P43"/>
      <text:p text:style-name="P44">Bei der Entwicklung nachhaltiger Wirtschaftsstrategien ist<text:s/>ein umfassender Ansatz erforderlich, der alle damit verbundenen Aspekte berücksichtigt. Neben dem wirtschaftlichen Aspekt ist für die Nachhaltigkeit von Lösungen auch der energetische Aspekt von großer Bedeutung, d.h. die Erstellung einer Energiebilanz in<text:s/>jedem einzelnen Fall. Da die Energiepreise voraussichtlich stark und kontinuierlich steigen werden, haben nur Maßnahmen mit einer positiven Energiebilanz (energieeffizient, energieoptimiert) gute Aussichten für die Zukunft.</text:p>
      <text:p text:style-name="P45"/>
      <text:p text:style-name="P46">Bei der wirtschaftlichen Analyse der Mikroregion und der Entwicklung der günstigsten Handlungsstrategie sollten wir unabhängig von den geltenden Entwicklungsstrategien, Gesetzen und Vorschriften, Folgendes in Betracht ziehen:</text:p>
      <text:list text:style-name="LFO2" text:continue-numbering="true">
        <text:list-item>
          <text:p text:style-name="P47">den Zustand der Umwelt und die Kosten für die Nutzung der Umwelt,</text:p>
        </text:list-item>
        <text:list-item>
          <text:p text:style-name="P48">das Straßennetz mit dessen Belastung,</text:p>
        </text:list-item>
        <text:list-item>
          <text:p text:style-name="P49">die Energiebilanz (einschließlich des Zustands des Stromnetzes) der Gemeinde oder der Mikroregion,</text:p>
        </text:list-item>
        <text:list-item>
          <text:p text:style-name="P50">Biomasse-Bilanz,</text:p>
        </text:list-item>
        <text:list-item>
          <text:p text:style-name="P51">Abfallwirtschaft,</text:p>
        </text:list-item>
        <text:list-item>
          <text:p text:style-name="P52">guter Zustand des Bodens,</text:p>
        </text:list-item>
        <text:list-item>
          <text:p text:style-name="P53">Gleichgewicht der Wasserressourcen,</text:p>
        </text:list-item>
        <text:list-item>
          <text:p text:style-name="P54">Humanressourcen (einschließlich Gesundheit und Bildung),</text:p>
        </text:list-item>
        <text:list-item>
          <text:p text:style-name="P55">wirtschaftliches Potenzial,</text:p>
        </text:list-item>
        <text:list-item>
          <text:p text:style-name="P56">geopolitische Lage,</text:p>
        </text:list-item>
        <text:list-item>
          <text:p text:style-name="P57">Zustand des öffentlichen Bewusstseins.</text:p>
        </text:list-item>
      </text:list>
      <text:soft-page-break/>
      <text:p text:style-name="P58">Dieser letzte Aspekt ist äußerst wichtig.<text:s/></text:p>
      <text:p text:style-name="P59"/>
      <text:p text:style-name="P60">Die genannten Aspekte beeinflussen sich gegenseitig und sind<text:s/>Handlungsfelder für die Gebietskörperschaften.</text:p>
      <text:p text:style-name="P61">Die beschriebenen Maßnahmen stehen im Einklang mit den aktuellen Strategien für die Landwirtschaft und die Entwicklung des ländlichen Raums, den Abfallbewirtschaftungsplänen und entsprechen den von der Europäischen Kommission angegebenen Leitlinien, insbesondere dem "Aktionsplan für Biomasse" SEK 2005 1573, der am 05.12.13 an den Rat der Europäischen Union gerichtet wurde (Nr. 15741/05 ENER 201, EN 598).</text:p>
      <text:p text:style-name="P62"/>
      <text:p text:style-name="P63">Die Aufgaben, die den lokalen Gebietskörperschaften gestellt werden, lassen sich einfach auf folgende Fragen reduzieren:</text:p>
      <text:p text:style-name="P64">- welche Maßnahmen?</text:p>
      <text:p text:style-name="P65">- in welcher Reihenfolge?</text:p>
      <text:p text:style-name="P66">- wie werden sie finanziert?</text:p>
      <text:p text:style-name="P67">Dazu gibt es eine „Hilfsfrage“, wie man die lokale Bevölkerung zu diesen Maßnahmen überzeugen?</text:p>
      <text:p text:style-name="P68"/>
      <text:p text:style-name="P69">Auf diese Fragen gibt es keine allgemeingültigen Antworten, sie hängen von den örtlichen Gegebenheiten ab. Jede Gemeinde hat ihre Besonderheiten, ihre eigenen spezifischen Probleme. Es ist wie bei einem Fingerabdruck.</text:p>
      <text:p text:style-name="P70">Daher sind die ersten Schritte:</text:p>
      <text:list text:style-name="LFO2" text:continue-numbering="true">
        <text:list-item>
          <text:p text:style-name="P71">Bewertung des Zustands der<text:s/>Gemeinde - im Hinblick auf die Deckung des Energiebedarfs - Elektrizität, Wärme, Gas, Gegenwart und Zukunft, Modernisierungsbedarf.</text:p>
        </text:list-item>
        <text:list-item>
          <text:p text:style-name="P72">Eine umfassende Bewertung der Ressourcen an feuchter und trockener Biomasse.</text:p>
        </text:list-item>
        <text:list-item>
          <text:p text:style-name="P73">Audit der Abfallwirtschaft.</text:p>
        </text:list-item>
        <text:list-item>
          <text:p text:style-name="P74">Bewertung des Investitionsbedarfs unter besonderer Berücksichtigung des Bedarfs an Kläranlagen, Kanalisations- und Gasnetzen.</text:p>
        </text:list-item>
      </text:list>
      <text:p text:style-name="P75">Ein Teil dieser Informationen liegt in den Gemeinden bereits vor.</text:p>
      <text:p text:style-name="P76"/>
      <text:p text:style-name="P77">In den meisten Fällen wird aus der Analyse hervorgehen, dass der Bau einer Biogasanlage, die mit lokalen Kommunalabfällen, ergänzt durch landwirtschaftliche Abfälle, betrieben wird, wünschenswert ist. Investitionsstandort - in der Nähe der größten Energierohstoffquelle, aber mit der Voraussetzung der Abnahme von Abwärme und anderen relevanten Bedingungen. Idealer Standort - ein großes Dorf mit Arbeitslosen, mit unorganisierter Abwasserentsorgung und mit der Erwartung der Gesellschaft, dass das Dorf mit Gas versorgt wird. Als erster Schritt kann die Errichtung einer kleinen Biogasanlage<text:s/>für Abfälle mehrere Themen umfassend abdecken: Abwasserbewirtschaftung, Gasversorgung, Abnahme eines Teils der Kommunalabfälle von der Gemeinde und zugleich die Finanzierung des Projekts aus mehreren Quellen ermöglichen. Zugleich werden die wirtschaftlichen, ökologischen und bildungsbezogenen Auswirkungen für die Mikroregion erheblich sein.</text:p>
      <text:p text:style-name="P78"/>
      <text:p text:style-name="P79"><text:span text:style-name="T80">Die in kürze dargestellten Grundsätze stellen das Fundament des Pilotprojekts<text:s/></text:span><text:span text:style-name="T81">Energieautarke Gemeinde (Recz)<text:s/></text:span><text:span text:style-name="T82">dar</text:span><text:span text:style-name="T83">,</text:span><text:span text:style-name="T84"><text:s/>das in dem Wissenschaftlich-Technologischen Part Szcze</text:span><text:span text:style-name="T85">cin entstanden ist. Im Grunde genommen ist es eine Idee der Energieautarken Gemeinden, weil auch die Hochschule für Informatik und Wirtschaft Bydgoszcz (eine Gemeinde in der Region Kujawy), das Zentrum für Innovationen und Transfer von Technologien in der<text:s/></text:span><text:span text:style-name="T86">Woiwodschaft Świetokrzyskie (eine Gemeinde in der Woiwodschaft Świętokrzyskie) die Agentur für Energie in der Region Podkarpacie (eine Gemeinde im Karpatenvorland).</text:span></text:p>
      <text:p text:style-name="P87"/>
      <text:p text:style-name="P88">Trotz der unbestreitbaren gegenseitigen Beeinflussung der einzelnen Maßnahmen ist es mangels entsprechender Erfahrungen sehr schwierig, diese zu quantifizieren.<text:s/></text:p>
      <text:p text:style-name="P89">Die Durchführung dieser Pilotprojekte als Testfeld für Ingenieure und Wissenschaftler sollte es ermöglichen, die gegenseitige Beeinflussung verschiedener Aktivitäten in der Mikroregion<text:s/>zu<text:s/><text:soft-page-break/>bewerten. Die Auswahl von Standorten in unterschiedlichen wirtschaftlichen Umfeldern (bei den genannten Standorten handelt es sich um Regionen mit unterschiedlichen Wirtschaftsbedingungen) soll dazu beitragen, die Auswirkungen unterschiedlicher sozialer Bedingungen auf wirtschaftliche Aktivitäten zu bewerten. <text:s/>(Die Durchführung eines ähnlichen Projekts in der Region Großpolen (Wielkopolska) wird anders aussehen als in der Region Karpatenvorland (Podkarpacie).<text:s/></text:p>
      <text:p text:style-name="P90"/>
      <text:p text:style-name="P91">Solche umfassende Betrachtung<text:s/>erfordert umfangreiche Kenntnisse über verschiedene technische Möglichkeiten, Beschaffung finanzieller Mittel, Rechtsvorschriften, Bildung usw.</text:p>
      <text:p text:style-name="P92">Das für die Durchführung solcher Projekte und die Bewertung ihrer langfristigen wirtschaftlichen Auswirkungen erforderliche Wissen geht weit über das hinaus, was selbst von effizienten Kommunalbeamten verlangt werden kann. Unterstützung wird auf vielen Ebenen benötigt.</text:p>
      <text:p text:style-name="P93">Bereiche, in denen Unterstützung benötigt wird, sind:</text:p>
      <text:p text:style-name="P94">Technische Kenntnisse über Lösungen in den Bereichen Agrar-Energie, Kommunalverwaltung, Fernwärme, Biomasseverarbeitung, Logistik, wirtschaftliche Analysen, Finanzierung von EU-Projekten, Gesetzgebung - national und EU. Es ist viel! Das nötige Wissen ist in vielen Quellen verfügbar, die oft nicht objektiv sind, da ein Teil der Inhalte durch Werbung und Sponsoren finanziert wird.</text:p>
      <text:p text:style-name="P95">Auch die Überfülle an Informationen, die im Internet zur Verfügung steht, ohne einen „Filter“ zur Auswahl des für uns relevanten Materials, ist nicht hilfreich.</text:p>
      <text:p text:style-name="P96">Die Lösung besteht darin, die Rechenkapazitäten von Computern zu nutzen.</text:p>
      <text:p text:style-name="P97">Es ist notwendig, eine Software zur Unterstützung der Verwaltungsprozesse auf der Ebene der Gemeinden auszuarbeiten, um den Kommunalmitarbeitern zu helfen, alle Fragen im Zusammenhang mit Biomasse, Energie, Abfallbewirtschaftung, Gesetzgebung, Verarbeitungstechnologien usw. zu verstehen und die Entscheidungsfindung durch die Bewertung der Auswirkungen der geplanten Entscheidungen in einer langjährigen Perspektive zu unterstützen.</text:p>
      <text:p text:style-name="P98"/>
      <text:p text:style-name="P99">Für die Umsetzung<text:s/>der Idee wollen wir Erfahrungen sammeln, indem wir Pilotprogramme für "Energieautarke Gemeinden" durchführen. Auf der Grundlage praktischer Erfahrungen wird ein Simulationsprogramm für ein komplexes Management der Energie und der Kommunalwirtschaft in der<text:s/>Gemeinde (der Mikroregion) entwickelt, und zwar mit dem Namen<text:s/></text:p>
      <text:p text:style-name="P100"/>
      <text:p text:style-name="P101"><text:span text:style-name="T102">Grüne Lokomotive (Zielona</text:span><text:span text:style-name="T103"><text:s/></text:span><text:span text:style-name="T104"><text:s/>Lokomotywa)</text:span></text:p>
      <text:p text:style-name="P105">Initiative</text:p>
      <text:p text:style-name="P106"/>
      <text:p text:style-name="P107"><text:span text:style-name="T108">Übergeordnetes Ziel:<text:s/></text:span><text:span text:style-name="T109">Nutzung der lokalen Ressourcen an Biomasse zur Unterstützung der lokalen Entwicklung.</text:span><text:span text:style-name="T110"><text:s/></text:span></text:p>
      <text:p text:style-name="P111"/>
      <text:p text:style-name="P112"><text:span text:style-name="T113">Ziel der Software:</text:span><text:span text:style-name="T114"><text:s/></text:span><text:span text:style-name="T115">Schaffung eines aktiven Instruments für die digitale Simulation von Maßnahmen in der Mikroregion im Bereich des Energiemanagements, des Managements der verfügbaren Biomasseressourcen, des kommunalen Managements, der Bewertung der Auswirkungen der Maßnahmen</text:span><text:span text:style-name="T116"><text:s/>(oder deren Unterlassung) im Laufe der Zeit unter folgenden Aspekten: Wirtschaftlichkeit, Ökologie, Einhaltung der gesetzlichen Vorschriften, soziale, agrotechnische und bildungsbezogene Aspekte. <text:s/>Datenbanken in den benötigten Bereichen. Vorschläge für mö</text:span><text:span text:style-name="T117">gliche technische Lösungen. Ein Software nach dem Vorbild von strategischen Spielen, die die Auswirkungen in allen genannten miteinander verbundenen Aspekten vorhersieht.<text:s/></text:span></text:p>
      <text:p text:style-name="P118">Ziel der Pilotprojekte „Energieautarke Gemeinde“ (poln. „Gmina Samowystarczalna Energetycznie” (GSE):</text:p>
      <text:p text:style-name="P119">Sammlung von Erfahrungen zur Quantifizierung der Beziehungen zwischen den einzelnen Maßnahmen, um eine objektive Bewertung der Auswirkungen der Maßnahmen zu ermöglichen. Bei den im Rahmen des Projekts durchgeführten Investitionen handelt<text:s/>es sich um Referenzanlagen, die die Möglichkeit bieten, physikalische Lösungen kennenzulernen, und um Standorte für künftige Schulungen, einschließlich praktischer Ausbildung.</text:p>
      <text:p text:style-name="P120"/>
      <text:p text:style-name="P121">Grün-Game</text:p>
      <text:p text:style-name="P122">Strategisches Bildungsspiel</text:p>
      <text:p text:style-name="P123"/>
      <text:p text:style-name="P124">Ziel: Wirtschafts- und Umwelterziehung,<text:s/>Beeinflussung des öffentlichen Bewusstseins und Schaffung von Selbstverwaltung. Unterstützung der lokalen Selbstverwaltungen durch Bottom-up-Initiativen.</text:p>
      <text:p text:style-name="P125"/>
      <text:p text:style-name="P126">Ein strategisches Lernspiel, das auf der Realität basiert, auch am Beispiel der eigenen Gemeinde. Verbunden mit dem Zugang zu den erforderlichen Kenntnissen. Vereinfachte Version von der Grünen Lokomotive. Die Möglichkeit, in der Realität der eigenen Gemeinde zu "spielen". (lokale Initiativen, Verständnis und Unterstützung für die Maßnahmen der realen Gebietskörperschaften).</text:p>
      <text:p text:style-name="P127">Der Spieler übernimmt die Rolle der lokalen Behörde, trifft Investitionsentscheidungen und nutzt die den lokalen Gebietskörperschaften zur Verfügung stehenden rechtlichen und steuerlichen Instrumente. <text:s/>Er kann die verfügbaren Zuschüsse<text:s/>und Kredite in Anspruch nehmen. Er "tilgt" Kredite und zahlt Bußgelder bei Überschreitungen.<text:s/></text:p>
      <text:p text:style-name="P128">Um gute Ergebnisse zu erzielen, ist es notwendig, die Kenntnisse durch bildende "Links" zu ergänzen.</text:p>
      <text:p text:style-name="P129"/>
      <text:p text:style-name="P130">Umsetzung</text:p>
      <text:p text:style-name="P131">Die Vorbereitung der beschriebenen<text:s/>Software erfordert die Zusammenarbeit vieler Universitäten, Institutionen und Unternehmen.</text:p>
      <text:p text:style-name="P132"><text:span text:style-name="T133">Es handelt sich um mehr als nur ein ausgeklügeltes Computerprogramm, denn es erfordert eine ständige Aktualisierung des Wissensstandes, eine Beschreibung des Rechtss</text:span><text:span text:style-name="T134">tatus,<text:s/></text:span><text:span text:style-name="T135">Informationen über Finanzierungsquellen</text:span><text:span text:style-name="T136">, Referenzobjekte usw.<text:s/></text:span></text:p>
      <text:p text:style-name="P137"><text:span text:style-name="T138">Solche Software muss leben, um Sinn zu machen! Daher wird eine<text:s/></text:span><text:span text:style-name="T139">ständige Finanzierungsquelle</text:span><text:span text:style-name="T140"><text:s/>für die Arbeit der Programmierer und Wissenschaftler benötigt, die mit der ständigen Aktualisi</text:span><text:span text:style-name="T141">erung der Software betraut sind.</text:span></text:p>
      <text:p text:style-name="P142">Das Fundament ist die Vorbereitung von einem flexiblen Gerüst der Software, in dem alle künftigen Aspekte berücksichtigt werden, die heute nicht vorauszusehen sind.</text:p>
      <text:p text:style-name="P143">Die Annahmen, die meiner Meinung nach zeitlos sind und die<text:s/>Spielregeln bestimmen werden, sind: Ökonomie, Beachtung von Umwelt und Energie und nachhaltige Entwicklung. Der Humanismus und der Gesetzgeber sind in diesen Regeln enthalten.</text:p>
      <text:p text:style-name="P144">Ein Team von IT-Spezialisten der Fakultät für Informationstechnologie an der Technischen Universität Szczecin unter der Leitung von Prof. Jerzy Sołdek ist bereit, die Vorbereitung der Software zu übernehmen.</text:p>
      <text:p text:style-name="P145">Inhaltliche Kenntnisse auf dem betreffenden Gebiet sollten aus zuverlässigen Quellen stammen. Die Auswahl der zu kooperierenden<text:s/>Einrichtungen/Personen sollte von einem Koordinationsteam vorgenommen werden, in dem Sponsoren, lokale Behörden, Praktiker und Wissenschaftler vertreten sind.</text:p>
      <text:p text:style-name="P146">In den Gemeinden, die Pilotprogramme "GSE" durchführen, sind konzentrierte, umfassende wirtschaftliche Aktivitäten in dem oben beschriebenen Bereich vorgesehen, kombiniert mit Aktivitäten zur Sensibilisierung der Öffentlichkeit für den Umweltschutz und das Energiesparen unter dem Motto „es lohnt sich einfach“.</text:p>
      <text:p text:style-name="P147">Es ist eine effektive Überwachung sicherzustellen, um die für uns interessanten Beziehungen und Zusammenhänge zu erfassen und für den Aufbau des EDV-Programms</text:p>
      <text:p text:style-name="P148">„Grüne Lokomotive“</text:p>
      <text:p text:style-name="P149">zu nutzen.</text:p>
      <text:p text:style-name="P150"/>
      <text:p text:style-name="P151">Lokale Aktionsgruppen – Cluster?</text:p>
      <text:p text:style-name="P152">Bei der wirtschaftlichen Umsetzung unserer Modelle können wir mehrere Eigentumsoptionen vorsehen.</text:p>
      <text:p text:style-name="P153">1) Kommunale Option, d.h. alle Aktivitäten werden von der Gemeinde mit 100% Beteiligung am<text:s/><text:soft-page-break/>Kapital durchgeführt<text:s/></text:p>
      <text:p text:style-name="P154">2) Es werden zweckgebundene Handelsgesellschaften mit gemischtem Kapital und Beteiligung der Gemeinde<text:s/>gegründet.</text:p>
      <text:p text:style-name="P155">3) Einzelne Investitionen, die von externem Kapital mit einer rechtlichen oder kapitalmäßigen Verbindung zwischen den Projektteilnehmern mit Unterstützung der Gemeinde (welcher Art?) durchgeführt werden.<text:s/></text:p>
      <text:p text:style-name="P156"/>
      <text:p text:style-name="Standard"><text:span text:style-name="T157">Variante 1 ist für die meisten Gemeinde</text:span><text:span text:style-name="T158">n nur schwer umsetzbar, da viele Gemeinden Probleme mit der Verwaltung der kommunalen Unternehmen haben. Die Übertragung eines Teils der Aufgaben an private Unternehmen sollte zu einer Kostenrationalisierung führen, und die Überwachung durch die Gemeinde s</text:span><text:span text:style-name="T159">ollte die Energiesicherheit, die ökologische Sicherheit usw. gewährleisten. Dies deutet auf die Variante 2 hin, die einerseits die Energiesicherheit und die ökologische Sicherheit für die Bewohner des Gebiets und andererseits eine höhere Effizienz der wirt</text:span><text:span text:style-name="T160">schaftlichen Maßnahmen gewährleistet.</text:span><text:s/><text:span text:style-name="T161">Bei der Umsetzung der Annahmen wird es notwendig sein, Aktivitätsketten in der Beziehung zwischen Energierohstoff und erzeugter Energie aufzubauen. Es ist möglich, solche Ketten von Grund auf zu organisieren (erfordert</text:span><text:span text:style-name="T162"><text:s/>die Beteiligung von Großkapital, z. B. von Energiekonzernen) oder sich auf bestehende Unternehmen auf dem Markt zu stützen und deren Tätigkeitsbereich zu erweitern. Die Stützung auf bestehende Unternehmen entspricht dem Konzept eines diffusen Marktes, ein</text:span><text:span text:style-name="T163">er dezentralen Tätigkeit, die den Besonderheiten der Biomasse angemessen erscheint. Ein Teilnehmer an einer Kette von wirtschaftlichen Aktivitäten, die der Idee eines Clusters entspricht, kann durch das Handeln in einer Gruppe, die zur Erreichung eines bes</text:span><text:span text:style-name="T164">timmten Ziels organisiert ist, bestimmte Vorteile erzielen, die einem einzelnen Teilnehmer nicht zur Verfügung stehen. Eine derartige Lösung ermöglicht eine bessere Nutzung der vorhandenen Transportmittel, der vorhandenen Lagermöglichkeiten und der vorhand</text:span><text:span text:style-name="T165">enen Ausrüstung ( Verbesserung der wirtschaftlichen Effizienz). Leider ist diese Denkweise noch nicht weit verbreitet, nicht zuletzt wegen des Mangels an positiven Beispielen.</text:span></text:p>
      <text:p text:style-name="P166">Der Aufbau solcher Gruppe, die den Markt gestaltet, kann und sollte eins der Elemente des Programms der Energieautarken Gemeinden (GSE) darstellen.</text:p>
      <text:p text:style-name="P167"/>
      <text:p text:style-name="P168">Andrzej Sumara</text:p>
      <text:p text:style-name="P169">Słutowo, Januar 2008</text:p>
      <text:p text:style-name="P170">Der Text ist im Jahre 2007 entstanden und beschreibt damalige Realitäten. In der Zeit zwischen 2007 und dem heutigen Tag entstand eine Reihe von technischen Lösungen, welche uns der Umsetzung des beschriebenen Modells näher bringen.<text:s/></text:p>
      <text:p text:style-name="Standard"><text:span text:style-name="T171">Allen, die an diesem Thema interessiert sind, stelle ich gerne nähere Informationen zur Verfügung. Andrzej Suma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Impact" svg:font-family="Impact" style:font-family-generic="swiss" style:font-pitch="variable" svg:panose-1="2 11 8 6 3 9 2 5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Lucida Sans Unicode"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meta:initial-creator>
    <dc:creator>Irena Obstawska</dc:creator>
    <meta:creation-date>2022-07-24T00:09:00Z</meta:creation-date>
    <dc:date>2022-07-24T22:14:00Z</dc:date>
    <meta:print-date>2007-11-17T09:38:00Z</meta:print-date>
    <meta:template xlink:href="Normal" xlink:type="simple"/>
    <meta:editing-cycles>5</meta:editing-cycles>
    <meta:editing-duration>PT31500S</meta:editing-duration>
    <meta:user-defined meta:name="Info 1"/>
    <meta:user-defined meta:name="Info 2"/>
    <meta:user-defined meta:name="Info 3"/>
    <meta:user-defined meta:name="Info 4"/>
    <meta:document-statistic meta:page-count="6" meta:paragraph-count="40" meta:word-count="2900" meta:character-count="20266" meta:row-count="145" meta:non-whitespace-character-count="17406"/>
  </office:meta>
</office:document-meta>
</file>